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asian="SimSun" style:font-name-complex="Arial1"/>
    </style:style>
    <style:style style:name="P2" style:family="paragraph" style:parent-style-name="Standard" style:list-style-name="L1"/>
    <style:style style:name="P3" style:family="paragraph" style:parent-style-name="Standard" style:list-style-name="L1">
      <style:text-properties style:font-name="Times New Roman" style:font-name-asian="SimSun" style:font-name-complex="Arial1"/>
    </style:style>
    <style:style style:name="P4" style:family="paragraph" style:parent-style-name="Standard" style:list-style-name="L2">
      <style:text-properties style:font-name="Times New Roman" style:font-name-asian="SimSun" style:font-name-complex="Arial1"/>
    </style:style>
    <style:style style:name="P5" style:family="paragraph" style:parent-style-name="Standard" style:list-style-name="L3">
      <style:text-properties style:font-name="Times New Roman" style:font-name-asian="SimSun" style:font-name-complex="Arial1"/>
    </style:style>
    <style:style style:name="P6" style:family="paragraph" style:parent-style-name="Standard" style:list-style-name="L4">
      <style:text-properties style:font-name="Times New Roman" style:font-name-asian="SimSun" style:font-name-complex="Arial1"/>
    </style:style>
    <style:style style:name="P7" style:family="paragraph" style:parent-style-name="Standard" style:list-style-name="L2"/>
    <style:style style:name="P8" style:family="paragraph" style:parent-style-name="Standard" style:list-style-name="L4"/>
    <style:style style:name="P9" style:family="paragraph" style:parent-style-name="Standard" style:list-style-name="L5"/>
    <style:style style:name="T1" style:family="text">
      <style:text-properties style:font-name="Times New Roman" style:font-name-asian="SimSun" style:font-name-complex="Arial1"/>
    </style:style>
    <style:style style:name="T2" style:family="text">
      <style:text-properties style:font-name="Symbol" style:font-name-asian="Symbol" style:font-name-complex="Symbo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ISTIO LADYJEN SYYSKAUDEN AVAUSPALAVERISTA 7.10.18 KORPIKUJA 10,</text:p>
      <text:p text:style-name="Standard">mukana 12 osallistujaa.</text:p>
      <text:p text:style-name="Standard"/>
      <text:p text:style-name="Standard">Johanna avasi palaverin jonka tarkoituksena oli suunnitella tulevaa kautta, valita vastuuhenkilöt, laatia joukkueelle säännöt/toimintaperiaatteet sekä keskustella muista esille tulevista asioista. Näiden pohjalta Johanna laatii toimintasuunnitelman joka menee johtokunnalle.</text:p>
      <text:p text:style-name="Standard"/>
      <text:list xml:id="list37494309" text:style-name="L1">
        <text:list-item>
          <text:p text:style-name="P2">Taustahenkilöt joita joukkueilta vaaditaan;</text:p>
          <text:p text:style-name="P2">Valmennus/PJ; Johanna Partanen jatkaa vastuuvalmentajana/PJ:nä (ilman kulukorvausta, vapautetaan kausimaksuista) työpariksi lupautui Viivi Sarkkinen, joka myös treenaa itse ja maksaa kausimaksut, mutta yhdessä Johannan kanssa vetää harkkoja. Muita vetäjiä käytetään tarpeen mukaan (seuran kulukorvausten mukaan maksut)</text:p>
          <text:p text:style-name="P2">Talkoovastaavat; Ulla Kokkonen, Sirpa Heikkinen (talkoot nimenhuudossa)</text:p>
          <text:p text:style-name="P2">Reissuvastaavat (Turku); Silja Kohonen, Krista Jylänki</text:p>
          <text:p text:style-name="P2">Someryhmä; Viivi Sarkkinen<text:span text:style-name="T2"></text:span> Instagram, Riija Kemppainen, Tiina Schroderus?<text:span text:style-name="T2"></text:span><text:span text:style-name="T1">nettisivut Johanna Partanen</text:span><text:span text:style-name="T2"></text:span><text:span text:style-name="T1">Facebook, nimenhuuto</text:span></text:p>
          <text:p text:style-name="P3">Rahastonhoitaja; Paula Juntunen</text:p>
          <text:p text:style-name="P3">Virkistysvastaavat; Hanne Pääkkönen, Outi Ahola(kysytään), Riija Kemppainen(kysytään)</text:p>
          <text:p text:style-name="P3"/>
        </text:list-item>
        <text:list-item>
          <text:p text:style-name="P3">Keskusteltiin kausimaksuista ja päätettiin jatkaa entisillä maksuilla; syksy 20€, talvi 25€, kesä 40€. Uusille 2 tutustumiskertaa ilmaista, sen jälkeen maksut. Johtokunta oli päättänyt, että joukkueilta kerätään jäsenten määrän mukaisesti jäsenmaksut. Tämä käytäntö siksi, koska suuri määrä jäsenmaksuja jäänyt saamatta. Tämä aiheutti keskustellua ja Johanna vie viestiä johtokuntaan, että jäsenmaksun suuruus harrastepelaajilta olisi alhaisenpi kuin nykyinen 50 €, että laji pysyisi ns. matalan kynnyksen lajina. Seuran vuosikokous 12.11, jossa jäsenmaksuasia esillä.</text:p>
          <text:p text:style-name="P3"/>
        </text:list-item>
        <text:list-item>
          <text:p text:style-name="P3">Tämän hetkinen joukkueen rahatilanne on hyvä. Joukkueen tilillä on n. 3000 euroa, vaikka muutamia maksuja on vielä tämän vuoden puolella menossa maksuun. </text:p>
          <text:p text:style-name="P3">Tässä yhteydessä mainittakoon, että S-ryhmän loppuvuoden talkoista on jo ainakin inventointipäivät tiedossa ja tulossa ovat paketoinnit ja rakettien myynti Prismassa.</text:p>
          <text:p text:style-name="P3">Gutz-tuotteiden myyntiä suunniteltiin myös vielä tälle syksylle.</text:p>
        </text:list-item>
      </text:list>
      <text:p text:style-name="P1"/>
      <text:list xml:id="list37503257" text:continue-numbering="true" text:style-name="L1">
        <text:list-item>
          <text:p text:style-name="P3">Lady-joukkueen ARVOT/SÄÄNNÖT;</text:p>
        </text:list-item>
      </text:list>
      <text:p text:style-name="P1"><text:tab/>Ensin yksilöinä jokainen mietti 3-5 asiaa, jotka halusi nostaa esille joukkueen säännöiksi. <text:tab/>Sitten ryhmissä asiat koottiin listaksi, joista muodostui seuraavanlaisia tärkeitä asioita:</text:p>
      <text:list xml:id="list37495496" text:style-name="L2">
        <text:list-item>
          <text:p text:style-name="P4">TASA-ARVO</text:p>
        </text:list-item>
        <text:list-item>
          <text:p text:style-name="P4">TIIMIHENKI</text:p>
        </text:list-item>
        <text:list-item>
          <text:p text:style-name="P4">AVOIMUUS</text:p>
        </text:list-item>
        <text:list-item>
          <text:p text:style-name="P4">REHELLISYYS</text:p>
        </text:list-item>
        <text:list-item>
          <text:p text:style-name="P4">LUOTTAMUS</text:p>
        </text:list-item>
        <text:list-item>
          <text:p text:style-name="P4">HYVÄT KÄYTÖSTAVAT</text:p>
          <text:p text:style-name="P7"><text:span text:style-name="T2"></text:span><text:span text:style-name="T1"> asiat puhutaan siinä hetkessä, kun ne tapahtuvat, palautteen antaminen ja vastaanottaminen rakentavasti ja suoraan.</text:span></text:p>
        </text:list-item>
      </text:list>
      <text:p text:style-name="P1"/>
      <text:list xml:id="list37493606" text:style-name="L3">
        <text:list-header>
          <text:p text:style-name="P5">TOIMINTAPERIAATTEET</text:p>
        </text:list-header>
      </text:list>
      <text:list xml:id="list37506312" text:style-name="L4">
        <text:list-item>
          <text:p text:style-name="P6">osallistutaan talkoisiin tasapuolisesti. Keskusteltiin talkoiden vähimmäismäärästä ja sitä jäätiin vielä miettimään ja ilmoitetaan myöhemmin.</text:p>
        </text:list-item>
        <text:list-item>
          <text:p text:style-name="P6">Viesteihin/kyselyihin vastaamista pidettiin toivottavana ja hyvänä tapana. Näin helpotetaan esim. harjoitusten suunnittelua.</text:p>
        </text:list-item>
        <text:list-item>
          <text:p text:style-name="P8"><text:span text:style-name="T1">Jatketaan harjoituksissa ns. tuutorointia, eli uudet tulijat otetaan kokeneemman </text:span><text:soft-page-break/><text:span text:style-name="T1">pariksi ja näin saataisiin heidät tuntemaan kuuluvansa ryhmään heti ensimmäisestä kerrasta lähtien.</text:span></text:p>
        </text:list-item>
      </text:list>
      <text:p text:style-name="P1"/>
      <text:p text:style-name="P1"/>
      <text:list xml:id="list37492987" text:style-name="L5">
        <text:list-item>
          <text:list>
            <text:list-item>
              <text:list>
                <text:list-item>
                  <text:p text:style-name="P9">Keskusteltiin tulevan kauden tavoitteista. Jokainen voi miettiä itselleen jotain pelillistä kehityskohdetta, esim pelitaktiikan/ peliälyn kehittäminen, heitto,eteneminen, kärkkyminen. Valmennustiimi auttaa tavoitteeseen pääsyssä esim videoimalla jos haluaa. Puhuttiin myös pelikirjan luomisesta ja sitäkin Johanna ja Viivi suunnittelevat mahdollisuuksien mukaan. </text:p>
                  <text:p text:style-name="P9">Harjoitukset suunnitellaan monipuolisesti; lihaskuntoa, kehonhuoltoa, lajinomaista harjoitusta. <text:s/></text:p>
                </text:list-item>
                <text:list-item>
                  <text:p text:style-name="P9">Kuvakirjan tekemiseen päädyttiin jälleen ja sitä tekevät Hanne ja Henjeä kysytään kaveriksi.</text:p>
                </text:list-item>
                <text:list-item>
                  <text:p text:style-name="P9">Virkistysiltaa saunan merkeissä suunniteltiin tammikuulle 19.1.19 Perhekeskuskselle mikäli vapaana. Jotain ohjelmaa ja ruokaa tarjotaan, pieni osallistumismaksu mahdollinen, ilmoitellaan kun varmistuu.</text:p>
                </text:list-item>
                <text:list-item>
                  <text:p text:style-name="P9">Seuralla vakiovuoro pallohalliin. Sen käyttäminen muutaman kerran mahdollista esim. poikia vastaan harjoituspeli ja keväällä Suomussalmen Ladyt kutsutaan pelaamaan tänne. Perjataille varattu 9.11 ensimmäinen vuoro Ladyille ja pe 7.12 mahdollinen harjoituspeli poikia vastaan.</text:p>
                </text:list-item>
              </text:list>
            </text:list-item>
          </text:list>
        </text:list-item>
      </text:list>
      <text:p text:style-name="Standard"/>
      <text:p text:style-name="Standard"/>
      <text:p text:style-name="Standard"><text:tab/>Muistion kirjasi Sirpa Heikkinen</text:p>
      <text:p text:style-name="Standard"/>
      <text:p text:style-name="Standard"/>
      <text:p text:style-name="Standard"/>
      <text:p text:style-name="Standard"/>
      <text:list xml:id="list37495260" text:continue-numbering="true" text:style-name="L5">
        <text:list-item>
          <text:list>
            <text:list-item>
              <text:list>
                <text:list-header>
                  <text:p text:style-name="P9"><text:tab/></text:p>
                </text:list-header>
              </text:list>
            </text:list-item>
          </text:list>
        </text:list-item>
      </text:list>
      <text:p text:style-name="P1"/>
      <text:p text:style-name="P1"/>
      <text:p text:style-name="P1"/>
      <text:p text:style-name="P1"/>
      <text:p text:style-name="P1"/>
      <text:p text:style-name="P1"/>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S</meta:initial-creator>
    <meta:creation-date>2018-10-07T20:34:20.51</meta:creation-date>
    <dc:date>2018-10-10T17:30:29.74</dc:date>
    <dc:creator>M S</dc:creator>
    <meta:editing-duration>PT35M34S</meta:editing-duration>
    <meta:editing-cycles>7</meta:editing-cycles>
    <meta:generator>OpenOffice.org/3.3$Win32 OpenOffice.org_project/330m20$Build-9567</meta:generator>
    <meta:document-statistic meta:table-count="0" meta:image-count="0" meta:object-count="0" meta:page-count="2" meta:paragraph-count="35" meta:word-count="463" meta:character-count="3987"/>
  </office:meta>
</office:document-meta>
</file>